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54785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Поправка и сервисирање механичких склопова на аутомату и подешавање уређај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5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5.03.2026</text:span> <text:s/>до <text:span text:style-name="T20">11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5553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25T09:31:26.08</dc:date>
    <meta:print-date>2026-03-19T09:58:05.69</meta:print-date>
    <meta:editing-cycles>140</meta:editing-cycles>
    <meta:editing-duration>PT12H55M35S</meta:editing-duration>
    <dc:creator>s s</dc:creator>
    <meta:printed-by>s s</meta:printed-by>
    <meta:document-statistic meta:table-count="1" meta:image-count="2" meta:object-count="0" meta:page-count="2" meta:paragraph-count="42" meta:word-count="338" meta:character-count="2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